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font-weight="bold" style:font-weight-asian="bold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weight="bold" style:font-weight-asian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center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4" style:parent-style-name="Основнойшрифтабзаца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КРАТКИЕ МЕТОДИЧЕСКИЕ РЕКОМЕНДАЦИИ ДЛЯ РОДИТЕЛЕЙ</text:span></text:p>
      <text:p text:style-name="Standard"/>
      <text:p text:style-name="P3"><text:s text:c="8"/>Мы знаем, что профессия родитель — самая трудная на Земле и требует от вас постоянного<text:s/>внимания, терпения, мудрости и непрерывной работы, прежде всего, над собой и атмосферой в семье. Для ребенка жизненно важно видеть в вашем лице друга и помощника. И даже если ребенок не прав, вы не должны оставлять его одного со своей проблемой — будьте всегда на стороне своего ребенка. Даже если причина конфликта кроется в его поведении, то не обязательно беспричинно поддерживать поведение ребенка: «Умница, молодец, так им и надо». Следует сказать: «Да, я на твоей стороне, но ты попал в беду, и давай мы поймем вместе, как из этой беды выйти».</text:p>
      <text:p text:style-name="Standard"/>
      <text:p text:style-name="Standard"><text:s text:c="25"/></text:p>
      <text:p text:style-name="P4"><text:s text:c="4"/><text:span text:style-name="T5">ЧТО ДЕЛАТЬ, ЕСЛИ ВЫ УЗНАЛИ,<text:s/></text:span></text:p>
      <text:p text:style-name="P6">ЧТО ВАШ РЕБЕНОК ПОДВЕРГАЕТСЯ ТРАВЛЕ?</text:p>
      <text:p text:style-name="P7"/>
      <text:p text:style-name="P8"><text:span text:style-name="T9">1.НЕ ЗАБЫВАЙТЕ, ЧТО НИЧТО НЕ ОПРАВДЫВАЕТ ИЗДЕВАТЕЛЬСТВА!</text:span><text:s/>Поведение, характер, национальность, форма тела, цвет волос, материальное положение, навыки и знания (или их отсутствие), одежда или привычки человека не оправдывают нападок на него.</text:p>
      <text:p text:style-name="P10"><text:span text:style-name="T11">2. РЕБЕНОК, СТАВШИЙ ЖЕРТВОЙ ИЗДЕВАТЕЛЬСТВ, МОЖЕТ БЫТЬ НЕ ГОТОВ ОБСУЖДАТЬ ЭТО</text:span><text:s/>Любое обсуждение заставит ребенка вновь пережить негативные<text:s/>эмоции, а это значит, что вы должны быть очень деликатны, когда разговариваете с ним.</text:p>
      <text:p text:style-name="P12"><text:span text:style-name="T13">3. НЕ ПЫТАЙТЕСЬ СДЕЛАТЬ СОБЫТИЯ МЕНЕЕ ЗНАЧИМЫМИ ИЛИ ИСПОЛЬЗОВАТЬ ИРОНИЮ; НЕ ПРЕДЛАГАЙТЕ БЫСТРЫЕ РЕШЕНИЯ И НЕ ОБВИНЯЙТЕ НИКОГО</text:span><text:s/>Избегайте говорить такие вещи, как: «Это ничего, ты будешь в порядке, ничего страшного!», «Ты больше не ребенок, ты должен с этим справиться!», «Просто держись подальше от хулиганов!» или «Не будь таким плаксой!» Другие дети очень важны для вашего ребенка, и ему важно чувствовать их одобрение.</text:p>
      <text:p text:style-name="P14"><text:span text:style-name="T15">4. Т</text:span><text:span text:style-name="T16">ОЛЬКО САМ РЕБЕНОК МОЖЕТ ОЦЕНИТЬ, ЧУВСТВУЕТ ЛИ ОН СЕБЯ ХОРОШО И БЕЗОПАСНО ИЛИ ЧУВСТВУЕТ УГРОЗУ ОТ ЧЬЕГО-ТО ПОВЕДЕНИЯ</text:span><text:s/>То, что кажется незначительным для родителя, может восприниматься ребенком как что-то страшное.</text:p>
      <text:p text:style-name="P17"><text:s/><text:span text:style-name="T18">5. НЕ ТОЛЬКО ШКОЛА И УЧИТЕЛЯ НЕСУТ ОТВЕТСТВ</text:span><text:span text:style-name="T19">ЕННОСТЬ ЗА СЛУЧАИ ИЗДЕВАТЕЛЬСТВ</text:span><text:s/>Хотя родителям может показаться, что учителя могут и должны контролировать все, что происходит в школе, на практике это невозможно. Всегда есть моменты в течение дня, когда сотрудники школы не находятся там, где происходит травля, и не могут засвидетельствовать случай буллинга.</text:p>
      <text:p text:style-name="P20"><text:span text:style-name="T21">6. ПОЙМИТЕ СТРАХ ВАШЕГО РЕБЕНКА ПЕРЕД ИЗДЕВАТЕЛЬСТВАМИ</text:span><text:s/>Дети могут ощущать, причем вполне обоснованно, неспособность своих родителей или учителей немедленно и навсегда решить проблему, поскольку ни родители, ни учителя не сопровождают ребенка постоянно. Существует также угроза того, что, открыто говоря о проблеме, они могут быть осуждены своими сверстниками.</text:p>
      <text:p text:style-name="P22">7<text:span text:style-name="T23">. КАЖДЫЙ ЧЕЛОВЕК ИМЕЕТ ПРАВО И ОБЯЗАН НЕМЕДЛЕННО ПРЕКРАТИТЬ ТРАВЛЮ</text:span><text:s/>Любой ребенок может столкнуться с конфликтом, но буллинг как систематическое причинение вреда другим абсолютно неприемлем.</text:p>
      <text:p text:style-name="P24"><text:span text:style-name="T25">8. РАССМОТРИТЕ ВОЗМОЖНОСТЬ ТОГО, ЧТО ВАШ РЕБЕНОК НЕ СКАЗАЛ УЧИТЕЛЮ О ТОМ, ЧТО ЕГО ТРАВЯТ, ЧТО ОН НЕ МОЖЕТ РАССКАЗАТЬ ВАМ ВСЕ ИЛИ ЧТО ОН МОЖЕТ ИСКАЗИТЬ НЕКОТОРЫЕ</text:span><text:span text:style-name="T26"><text:s/>ДЕТАЛИ</text:span><text:s/>Дети могут чувствовать, что они виноваты в некоторых ситуациях, что они бесполезны или что сокрытие правды спасет их от осуждения другими детьми или родителями.</text:p>
      <text:p text:style-name="P27"><text:span text:style-name="T28">9. КАК РОДИТЕЛЬ, ВЫ НЕ МОЖЕТЕ ТРЕБОВАТЬ, ЧТОБЫ ВАШ РЕБЕНОК БЫЛ ПОПУЛЯРЕН В СВОЕМ КЛАСС</text:span><text:span text:style-name="T29">Е, НО ВЫ ИМЕЕТЕ ПРАВО ПРЕДПОЛАГАТЬ, ЧТО, КОГДА ВАШ РЕБЕНОК ОТНОСИТСЯ К ДРУГИМ С УВАЖЕНИЕМ, К НЕМУ<text:s/></text:span><text:soft-page-break/><text:span text:style-name="T30">ОТНОСЯТСЯ С УВАЖЕНИЕМ В ОТВЕТ</text:span><text:s/>Вы также имеете право требовать, чтобы школьный персонал сотрудничал с родителями для обеспечения безопасности, и вы можете попросить их проконтролировать, чтобы дети относились ко всем уважительно.</text:p>
      <text:p text:style-name="P31"/>
      <text:p text:style-name="P32"><text:span text:style-name="T33">БУЛЛИНГ<text:s/></text:span>—<text:s/><text:span text:style-name="T34">ЭТО КОГДА ОДИН ЧЕЛОВЕК НАМЕРЕННО И НЕОДНОКРАТНО ЗАСТАВЛЯЕТ ДРУГОГО ЧЕЛОВЕКА ЧУВСТВОВАТЬ СЕБЯ ПЛОХО, И ПРИ ЭТОМ ЖЕРТВЕ ТРУДНО ЗАЩИТИТЬСЯ.</text:span></text:p>
      <text:p text:style-name="P35"/>
      <text:p text:style-name="P36"><text:span text:style-name="T37">Ч</text:span><text:span text:style-name="T38">ТО ВЫ ДОЛЖНЫ СДЕЛАТЬ?</text:span></text:p>
      <text:p text:style-name="P39">Если вы заметили признаки в поведении ребенка, по которым можно предположить, что он стал жертвой буллинга (уходы из школы, страх школы, отсутствие друзей, гнев против всех и вся, признаки физического насилия и т. д.)</text:p>
      <text:p text:style-name="P40"><text:span text:style-name="T41">1. СОХРАНЯЙТЕ<text:s/></text:span><text:span text:style-name="T42">СПОКОЙСТВИЕ И ПОДУМАЙТЕ, КАК БЫ ВЫ МОГЛИ ОБСУДИТЬ ЭТОТ ВОПРОС С РЕБЕНКОМ</text:span><text:s/>Вы как родитель подаете пример своему ребенку своим поведением. Хотя это может быть трудно для вас, постарайтесь сохранить спокойствие, действия на эмоциях может привести вас к принятию решений, о которых вы позже будете сожалеть.</text:p>
      <text:p text:style-name="P43"><text:s/><text:span text:style-name="T44">2. ПОГОВОРИТЕ С РЕБЕНКОМ И РАССКАЖИТЕ ЕМУ, ЧТО ВЫ ЗАМЕТИЛИ, ЧТО У НЕГО ПРОБЛЕМЫ</text:span><text:s/>Скажите ему, что вы беспокоитесь и хотите помочь. Поддержите своего ребенка и будьте человеком, которому он может безоговорочно<text:s/>доверять.</text:p>
      <text:p text:style-name="P45"><text:span text:style-name="T46">3. ПООБЕЩАЙТЕ СВОЕМУ РЕБЕНКУ, ЧТО ВЫ НЕ БУДЕТЕ СЕРДИТЬСЯ НА НЕГО, ЕСЛИ ОН РАССКАЖЕТ ВАМ ВСЕ</text:span><text:s/>Когда ребенок говорит о сложных вещах, он должен знать, что родители поддержат его, несмотря ни на что.</text:p>
      <text:p text:style-name="P47"><text:span text:style-name="T48">4. ОБСУДИТЕ СЛЕДУЮЩИЕ ШАГИ, КОТОРЫЕ НЕОБХОДИМО<text:s/></text:span><text:span text:style-name="T49">ПРЕДПРИНЯТЬ, ЧТОБЫ ОСТАНОВИТЬ ТРАВЛЮ</text:span><text:s/>Прежде чем идти к кому-либо и раскрыть все подробности буллинга, обсудите это со своим ребенком. Он должен быть уверен, что вы не предпримете никаких шагов за их спиной для решения этого вопроса.</text:p>
      <text:p text:style-name="P50"><text:span text:style-name="T51">5. СВЯЖИТЕСЬ СО ШКОЛОЙ</text:span><text:span text:style-name="T52"><text:s/>И СПРОСИТЕ, ЧТО ВЫ МОГЛИ БЫ СДЕЛАТЬ ВМЕСТЕ, ЧТОБЫ ОСТАНОВИТЬ БУЛЛИНГ</text:span><text:s/>Травлю можно прекратить, если все взрослые работают вместе и каждый из них вносит свой вклад.</text:p>
      <text:p text:style-name="P53"><text:span text:style-name="T54">6. ОЦЕНИТЕ СВОИ ЗНАНИЯ И НАВЫКИ, ЧТОБЫ СПРАВИТЬСЯ С СИТУАЦИЕЙ</text:span><text:s/>Вы в состоянии разрешить ситуацию самостоятельно, или вам нужна помощь? При необходимости найдите кого-нибудь, кто может вам помочь (например, психолог в школе или консультационном центре).</text:p>
      <text:p text:style-name="P55"/>
      <text:p text:style-name="P56"/>
      <text:p text:style-name="P57">Знайте вам всегда готова помочь служба экстренной психологической помощи<text:s/><text:span text:style-name="T58">«Общероссийский дет</text:span><text:span text:style-name="T59">ский телефон доверия</text:span></text:p>
      <text:p text:style-name="P60"><text:span text:style-name="T61">для детей и подростков</text:span></text:p>
      <text:p text:style-name="P62"><text:span text:style-name="T63">8-800-2000-122</text:span><text:span text:style-name="T64">»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рина</meta:initial-creator>
    <dc:creator>Пользователь Windows</dc:creator>
    <meta:creation-date>2020-11-11T20:31:00Z</meta:creation-date>
    <dc:date>2023-10-11T11:09:00Z</dc:date>
    <meta:template xlink:href="Normal" xlink:type="simple"/>
    <meta:editing-cycles>1</meta:editing-cycles>
    <meta:editing-duration>PT960S</meta:editing-duration>
    <meta:document-statistic meta:page-count="2" meta:paragraph-count="11" meta:word-count="826" meta:character-count="5526" meta:row-count="39" meta:non-whitespace-character-count="4711"/>
  </office:meta>
</office:document-meta>
</file>